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6pt" fo:hyphenate="false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P2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40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P4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P57" style:parent-style-name="內文" style:family="paragraph">
      <style:paragraph-properties style:punctuation-wrap="simple" fo:line-height="100%" fo:text-indent="0in"/>
      <style:text-properties style:font-name="Times New Roman" style:font-name-asian="標楷體" style:font-name-complex="Times New Roman" fo:hyphenate="false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P6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P64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0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P81" style:parent-style-name="清單段落" style:list-style-name="LFO19" style:family="paragraph">
      <style:paragraph-properties style:punctuation-wrap="simple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P82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 style:font-name-complex="Times New Roma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</text:span><text:span text:style-name="T19">件</text:span><text:span text:style-name="T20"><text:s text:c="3"/></text:span><text:span text:style-name="T21"></text:span><text:span text:style-name="T22">地景</text:span></text:p>
          </table:table-cell>
        </table:table-row>
        <table:table-row table:style-name="TableRow23">
          <table:table-cell table:style-name="TableCell24">
            <text:p text:style-name="P25">所選人權</text:p>
            <text:p text:style-name="P26">主題簡述</text:p>
            <text:p text:style-name="P27">(150字以內，含標點符號)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創作理念</text:p>
            <text:p text:style-name="P44">(150字以內，含標點符號)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報名流程</text:p>
            <text:p text:style-name="P61">相關事項</text:p>
          </table:table-cell>
          <table:table-cell table:style-name="TableCell62">
            <text:list text:style-name="LFO19" text:continue-numbering="true">
              <text:list-item>
                <text:p text:style-name="P63">檔名：作者姓名-作品理念說明</text:p>
              </text:list-item>
              <text:list-item>
                <text:p text:style-name="P64"><text:span text:style-name="T65">以電腦</text:span><text:span text:style-name="T66">Microsoft Office</text:span><text:span text:style-name="T67"><text:s/></text:span><text:span text:style-name="T68">Word</text:span><text:span text:style-name="T69">繕打，內文</text:span><text:span text:style-name="T70">標楷體</text:span><text:span text:style-name="T71">12</text:span><text:span text:style-name="T72">級字型</text:span><text:span text:style-name="T73">，完成後請</text:span><text:span text:style-name="T74">以</text:span><text:span text:style-name="T75">Portable Document Format(.pdf)</text:span><text:span text:style-name="T76">方式儲存</text:span><text:span text:style-name="T77">電子檔，恕不接受掃描或拍照之</text:span><text:span text:style-name="T78">PDF</text:span><text:span text:style-name="T79">檔。</text:span></text:p>
              </text:list-item>
              <text:list-item>
                <text:p text:style-name="P80">以上傳的PDF檔為參賽檔案，請活動參與者上傳前確認編排格式無誤。</text:p>
              </text:list-item>
              <text:list-item>
                <text:p text:style-name="P81">逾期恕不受理，收件後一律不可要求抽換或退件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1T09:06:00Z</meta:creation-date>
    <dc:date>2025-02-21T09:06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298" meta:row-count="80" meta:non-whitespace-character-count="161"/>
  </office:meta>
</office:document-meta>
</file>